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cm" fo:margin-left="-0.049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8" style:family="table-row">
      <style:table-row-properties style:min-row-height="1.605cm" fo:keep-together="always"/>
    </style:style>
    <style:style style:name="P1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標楷體" fo:font-size="16pt" fo:letter-spacing="0.071cm" style:font-name-asian="標楷體" style:font-size-asian="16pt" style:font-name-complex="標楷體"/>
    </style:style>
    <style:style style:name="P4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6pt" fo:letter-spacing="0.071cm" style:font-name-asian="標楷體" style:font-size-asian="16pt" style:font-name-complex="標楷體"/>
    </style:style>
    <style:style style:name="P5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6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7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8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9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10" style:family="paragraph" style:parent-style-name="Standard">
      <style:paragraph-properties fo:margin-top="0.423cm" fo:margin-bottom="0.423cm" style:contextual-spacing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11" style:family="paragraph" style:parent-style-name="Standard">
      <style:paragraph-properties fo:margin-top="0.423cm" fo:margin-bottom="0.423cm" style:contextual-spacing="false" fo:text-align="justify" style:justify-single-word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6.001cm" fo:margin-top="0.423cm" fo:margin-bottom="0.423cm" style:contextual-spacing="false" fo:text-indent="0cm" style:auto-text-indent="false"/>
      <style:text-properties style:font-name="標楷體" fo:font-size="16pt" fo:letter-spacing="0.035cm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/>
    </style:style>
    <style:style style:name="T3" style:family="text">
      <style:text-properties style:font-name="標楷體" fo:font-size="16pt" fo:letter-spacing="0.035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2">學年度臺灣大學材料科學與工程學研究所</text:p>
            <text:p text:style-name="P2">博士班研究計畫進度口試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 <text:s/>請 <text:s/>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指 導 教 授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年 <text:s text:c="6"/>級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 <text:s text:c="6"/>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聯 絡 電 話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口 試 時 間</text:p>
            <text:p text:style-name="P1"><text:span text:style-name="T2">(</text:span><text:span text:style-name="T2">預定</text:span><text:span text:style-name="T2">)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口 試 委 員 <text:s text:c="4"/>(五～九人)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此 <text:s text:c="12"/>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指 導 教 授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所　 <text:s text:c="2"/>　長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3">申請人（簽名）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2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臺灣大學材料科學與工程學研究所</dc:title>
    <dc:subject/>
    <meta:keyword/>
    <meta:initial-creator>ls</meta:initial-creator>
    <meta:creation-date>1999-08-17T10:06:00</meta:creation-date>
    <dc:creator>yll</dc:creator>
    <dc:date>2005-12-26T15:24:00</dc:date>
    <meta:print-date>2005-12-26T15:21:00</meta:print-date>
    <meta:editing-cycles>9</meta:editing-cycles>
    <meta:editing-duration>PT16M</meta:editing-duration>
    <meta:document-statistic meta:table-count="1" meta:image-count="0" meta:object-count="0" meta:page-count="1" meta:paragraph-count="15" meta:word-count="88" meta:character-count="177" meta:non-whitespace-character-count="88"/>
    <meta:generator>LibreOffice/7.3.4.2$Windows_x86 LibreOffice_project/728fec16bd5f605073805c3c9e7c4212a0120dc5</meta:generator>
  </office:meta>
</office:document-meta>
</file>