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5"/>
    <style:style style:name="P7" style:family="paragraph" style:parent-style-name="Standard">
      <style:paragraph-properties fo:margin-left="5.752cm" fo:margin-right="0cm" fo:text-indent="-5.362cm" style:auto-text-indent="false"/>
    </style:style>
    <style:style style:name="P8" style:family="paragraph" style:parent-style-name="Standard">
      <style:paragraph-properties fo:margin-left="0cm" fo:margin-right="0cm" fo:text-indent="8.751cm" style:auto-text-indent="false"/>
    </style:style>
    <style:style style:name="P9" style:family="paragraph" style:parent-style-name="Standard">
      <style:paragraph-properties fo:margin-left="4.411cm" fo:margin-right="0cm" fo:text-indent="4.339cm" style:auto-text-indent="false"/>
    </style:style>
    <style:style style:name="P10" style:family="paragraph" style:parent-style-name="Standard">
      <style:paragraph-properties fo:line-height="0.741cm"/>
      <style:text-properties fo:color="#000000" loext:opacity="100%"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41cm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1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13" style:family="paragraph" style:parent-style-name="問候">
      <style:paragraph-properties fo:text-align="center" style:justify-single-word="false"/>
    </style:style>
    <style:style style:name="P14" style:family="paragraph" style:parent-style-name="問候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fo:background-color="#ffff00"/>
    </style:style>
    <style:style style:name="T15" style:family="text">
      <style:text-properties fo:color="#000000" loext:opacity="100%" style:font-name="標楷體" fo:font-size="16pt" fo:letter-spacing="0.035cm" fo:font-weight="bold" style:font-name-asian="標楷體" style:font-size-asian="16pt" style:font-weight-asian="bold" style:font-name-complex="Arial1" style:font-size-complex="16pt"/>
    </style:style>
    <style:style style:name="T16" style:family="text">
      <style:text-properties fo:color="#000000" loext:opacity="100%" style:font-name="標楷體" fo:font-size="16pt" fo:letter-spacing="0.035cm" fo:font-weight="bold" style:font-name-asian="標楷體" style:font-size-asian="16pt" style:font-weight-asian="bold" style:font-name-complex="Arial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通 <text:s text:c="3"/>知</text:span></text:p>
      <text:p text:style-name="P14"/>
      <text:p text:style-name="問候"><text:span text:style-name="T4"><text:s text:c="4"/>112年度「</text:span><text:span text:style-name="T7">大東樹脂化學股份有限公司獎學金</text:span><text:span text:style-name="T4">」已經開始辦理，</text:span><text:span text:style-name="T6">請貴系於112年10月18日（三）前，將便簽與推薦學生資料送本組彙辦</text:span><text:span text:style-name="T4">（如無人申請亦請務必回覆信箱或電話告知），謝謝。</text:span></text:p>
      <text:p text:style-name="P1">附註：</text:p>
      <text:list xml:id="list560108665" text:style-name="WW8Num5">
        <text:list-item>
          <text:p text:style-name="P6"><text:span text:style-name="T12">請同學務必使用「專用申請書」，另於學生證影本上至研教組核蓋112-1註冊圓章。</text:span></text:p>
        </text:list-item>
        <text:list-item>
          <text:p text:style-name="P6"><text:span text:style-name="T12">經洽該會表示，「未領公費及獎助學金」查核為111學年度無誤；敬請至本組獎助</text:span></text:p>
        </text:list-item>
      </text:list>
      <text:p text:style-name="P1"><text:s text:c="4"/>學金平台查詢(本組不再另行開單)，並請同學自行填寫校內用切結書1份，一併</text:p>
      <text:p text:style-name="P1"><text:s text:c="4"/>繳交。</text:p>
      <text:p text:style-name="Standard"><text:span text:style-name="T12">3、因</text:span><text:span text:style-name="T14">名額是由該公司指定系所推薦，敬請於「專用申請表」上核蓋系所章戳</text:span><text:span text:style-name="T12">。</text:span></text:p>
      <text:p text:style-name="Standard"><text:span text:style-name="T12">4、依該公司來文辦法，此次名額只有3名，請各所各推薦1名後送至本組審查，本組 <text:s text:c="8"/></text:span></text:p>
      <text:p text:style-name="Standard"><text:span text:style-name="T12"><text:s text:c="3"/>再依成績高低排序後會再請本組審查委員決定最後推薦3名之人選。</text:span></text:p>
      <text:p text:style-name="P2">此致</text:p>
      <text:p text:style-name="Standard"><text:span text:style-name="T15">化學系(</text:span><text:span text:style-name="T15">1</text:span><text:span text:style-name="T15">名)</text:span></text:p>
      <text:p text:style-name="Standard"><text:span text:style-name="T7">化工系(</text:span><text:span text:style-name="T7">1</text:span><text:span text:style-name="T7">名)</text:span></text:p>
      <text:p text:style-name="P3">高分子所（1名）</text:p>
      <text:p text:style-name="Standard"><text:span text:style-name="T7">材料所之高分子材料組(1名)</text:span></text:p>
      <text:p text:style-name="P3"/>
      <text:p text:style-name="P5"/>
      <text:p text:style-name="P7"><text:span text:style-name="T10"><text:s text:c="20"/>學生事務處生活輔導組 <text:s text:c="13"/>敬啟</text:span></text:p>
      <text:p text:style-name="P8"><text:span text:style-name="T12"><text:s text:c="8"/>承辦人：徐千渝</text:span></text:p>
      <text:p text:style-name="P8"><text:span text:style-name="T12"><text:s text:c="8"/>電 <text:s/>話：62048至53轉219</text:span></text:p>
      <text:p text:style-name="P9"><text:span text:style-name="T12"><text:s text:c="8"/>信 <text:s/>箱：</text:span><text:span text:style-name="T12">gracehsu</text:span><text:span text:style-name="T12">@ntu.edu.tw</text:span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分項段落" style:family="paragraph" style:parent-style-name="Standard" style:list-style-name="WW8Num6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Plain_20_Text" style:display-name="Plain Text" style:family="paragraph" style:parent-style-name="Standard">
      <style:paragraph-properties style:vertical-align="baseline"/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8pt" style:font-size-asian="18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text-underline-style="non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6z3" style:family="text"/>
    <style:style style:name="WW8Num6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7z0" style:family="text">
      <style:text-properties style:text-underline-style="non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8pt" style:letter-kerning="true" style:font-size-asian="1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6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6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6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6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  知</dc:title>
    <dc:subject/>
    <meta:keyword/>
    <meta:initial-creator>delphine</meta:initial-creator>
    <meta:creation-date>2013-10-22T21:08:00</meta:creation-date>
    <dc:creator>徐千渝</dc:creator>
    <dc:date>2023-09-21T16:42:00</dc:date>
    <meta:print-date>2018-11-12T13:22:00</meta:print-date>
    <meta:editing-cycles>36</meta:editing-cycles>
    <meta:editing-duration>PT3H</meta:editing-duration>
    <meta:document-statistic meta:table-count="0" meta:image-count="0" meta:object-count="0" meta:page-count="1" meta:paragraph-count="19" meta:word-count="368" meta:character-count="498" meta:non-whitespace-character-count="408"/>
    <meta:generator>LibreOffice/7.3.4.2$Windows_x86 LibreOffice_project/728fec16bd5f605073805c3c9e7c4212a0120dc5</meta:generator>
  </office:meta>
</office:document-meta>
</file>