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635cm"/>
      <style:text-properties style:font-name-asian="標楷體"/>
    </style:style>
    <style:style style:name="P3" style:family="paragraph" style:parent-style-name="Standard">
      <style:paragraph-properties fo:margin-left="0cm" fo:margin-right="0cm" fo:line-height="0.635cm" fo:text-indent="1.905cm" style:auto-text-indent="false"/>
      <style:text-properties style:font-name-asian="標楷體" style:font-size-complex="12pt"/>
    </style:style>
    <style:style style:name="P4" style:family="paragraph" style:parent-style-name="Standard">
      <style:paragraph-properties fo:margin-left="10.499cm" fo:margin-right="0.847cm" fo:text-indent="0cm" style:auto-text-indent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10.499cm" fo:margin-right="0.011cm" fo:text-indent="0cm" style:auto-text-indent="false">
        <style:tab-stops>
          <style:tab-stop style:position="9.948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10.499cm" fo:margin-right="0.847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6.773cm" fo:margin-right="0.847cm" fo:text-align="center" style:justify-single-word="false" fo:text-indent="0.847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552cm" fo:text-align="end" style:justify-single-word="false" fo:text-indent="0cm" style:auto-text-indent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size="16pt" style:font-size-asian="16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/>
      <style:text-properties style:font-size-complex="12pt"/>
    </style:style>
    <style:style style:name="P15" style:family="paragraph" style:parent-style-name="Standard">
      <style:paragraph-properties fo:line-height="150%"/>
      <style:text-properties fo:font-size="13pt" style:font-name-asian="標楷體" style:font-size-asian="13pt" style:font-size-complex="12pt"/>
    </style:style>
    <style:style style:name="P16" style:family="paragraph" style:parent-style-name="Standard">
      <style:paragraph-properties fo:margin-left="2.962cm" fo:margin-right="0cm" fo:line-height="150%" fo:text-indent="-1.057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150%"/>
      <style:text-properties fo:font-size="14pt" style:font-name-asian="標楷體" style:font-size-asian="14pt" style:font-size-complex="24pt"/>
    </style:style>
    <style:style style:name="P19" style:family="paragraph" style:parent-style-name="Standard">
      <style:paragraph-properties fo:margin-left="2.962cm" fo:margin-right="0cm" fo:line-height="150%" fo:text-indent="-1.057cm" style:auto-text-indent="false"/>
      <style:text-properties fo:font-size="14pt" style:font-name-asian="Times New Roman" style:font-size-asian="14pt"/>
    </style:style>
    <style:style style:name="P20" style:family="paragraph" style:parent-style-name="Standard">
      <style:paragraph-properties fo:margin-left="2.962cm" fo:margin-right="0cm" fo:line-height="150%" fo:text-indent="-1.057cm" style:auto-text-indent="false"/>
      <style:text-properties fo:font-size="14pt" style:font-size-asian="14pt"/>
    </style:style>
    <style:style style:name="P21" style:family="paragraph" style:parent-style-name="Text_20_body_20_indent">
      <style:paragraph-properties fo:margin-left="1.905cm" fo:margin-right="0cm" fo:line-height="150%" fo:text-indent="-1.9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本文縮排_20_2">
      <style:paragraph-properties fo:margin-left="0cm" fo:margin-right="0cm" fo:line-height="150%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6pt" style:font-size-asian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fo:font-size="24pt" style:font-name-asian="標楷體" style:font-size-asian="24pt" style:font-size-complex="24pt"/>
    </style:style>
    <style:style style:name="T13" style:family="text">
      <style:text-properties fo:font-size="24pt" style:font-name-asian="Times New Roman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財團法人福琳工商發展基金會（函）</text:p>
      <text:p text:style-name="P6"><text:span text:style-name="T2">地</text:span><text:span text:style-name="T5"> <text:s/></text:span><text:span text:style-name="T2">址：台北市林森北路372號11樓</text:span></text:p>
      <text:p text:style-name="P4">聯絡人：陳昌儀、賴期村</text:p>
      <text:p text:style-name="P7"><text:span text:style-name="T2">電</text:span><text:span text:style-name="T5"> <text:s/></text:span><text:span text:style-name="T2">話：(02)25634133#420</text:span></text:p>
      <text:p text:style-name="P8"><text:span text:style-name="T5"><text:s text:c="4"/></text:span><text:span text:style-name="T2">傳</text:span><text:span text:style-name="T5"> <text:s/></text:span><text:span text:style-name="T2">真：(02)25818937</text:span></text:p>
      <text:p text:style-name="P9"><text:span text:style-name="T6">E</text:span><text:span text:style-name="T6">mail: fortune.fdtn@gmail.com</text:span></text:p>
      <text:p text:style-name="P5"/>
      <text:p text:style-name="P5"/>
      <text:p text:style-name="P11"><text:span text:style-name="T2">受文者：</text:span><text:span text:style-name="T5"> <text:s/></text:span><text:span text:style-name="T2">貴工程學系</text:span></text:p>
      <text:p text:style-name="P2">發文日期：中華民國112年8月31日</text:p>
      <text:p text:style-name="P12"><text:span text:style-name="T4">發文字號：</text:span><text:span text:style-name="T2">(112)基獎字第0801號</text:span></text:p>
      <text:p text:style-name="P12"><text:span text:style-name="T2">速</text:span><text:span text:style-name="T5"> <text:s text:c="3"/></text:span><text:span text:style-name="T2">別：普通</text:span></text:p>
      <text:p text:style-name="P14"><text:span text:style-name="T2">附</text:span><text:span text:style-name="T5"> <text:s text:c="3"/></text:span><text:span text:style-name="T2">件：（一）工商學生清寒獎學金辦法</text:span></text:p>
      <text:p text:style-name="P3">（二）工商學生清寒獎學金申請表</text:p>
      <text:p text:style-name="P15"/>
      <text:p text:style-name="P21">主 <text:s/>旨：為獎助工商相關學系之清寒學生努力向學，本會提供獎學金予 <text:s/>貴學系日間部大學生，敬請張貼公告並惠予推薦申請。</text:p>
      <text:p text:style-name="P21">說 <text:s/>明：</text:p>
      <text:p text:style-name="P16">一、依據本會「工商學生清寒獎學金辦法」辦理。</text:p>
      <text:p text:style-name="P20"><text:span text:style-name="T2">二、本辦法就符合資格之一一二學年度第一學期在學學生，且經</text:span><text:span text:style-name="T5"> <text:s/></text:span><text:span text:style-name="T2">貴學系師長推薦申請，甄選錄取核發獎學金。</text:span></text:p>
      <text:p text:style-name="P16">三、申請收件截止日為民國112年10月15日。（掛號郵寄郵戳為憑）</text:p>
      <text:p text:style-name="P19"><text:s/></text:p>
      <text:p text:style-name="P22"/>
      <text:p text:style-name="P22"/>
      <text:p text:style-name="P22"/>
      <text:p text:style-name="P22"/>
      <text:p text:style-name="P17">財團法人福琳工商發展基金會</text:p>
      <text:p text:style-name="P17"/>
      <text:p text:style-name="P10"><text:span text:style-name="T9">董事長：</text:span><text:span text:style-name="T10"> <text:s/></text:span><text:span text:style-name="T12">黃</text:span><text:span text:style-name="T13"> <text:s/></text:span><text:span text:style-name="T12">坤</text:span><text:span text:style-name="T13"> <text:s/></text:span><text:span text:style-name="T12">明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</style:style>
    <style:style style:name="本文縮排_20_2" style:display-name="本文縮排 2" style:family="paragraph" style:parent-style-name="Standard">
      <style:paragraph-properties fo:margin-left="2.54cm" fo:margin-right="0cm" fo:text-indent="-2.54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全真楷書" style:font-family-asian="全真楷書, 新細明體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新細明體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6cm" fo:margin-bottom="1.723cm" fo:margin-left="2.3cm" fo:margin-right="1.43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福琳工業科技發展基金會（函）</dc:title>
    <dc:subject/>
    <meta:keyword/>
    <meta:initial-creator>曾瓊玉</meta:initial-creator>
    <meta:creation-date>2019-01-19T10:16:00</meta:creation-date>
    <dc:creator>ACER</dc:creator>
    <dc:date>2023-08-17T09:27:00</dc:date>
    <meta:print-date>2005-09-21T09:37:00</meta:print-date>
    <meta:editing-cycles>17</meta:editing-cycles>
    <meta:editing-duration>PT29M</meta:editing-duration>
    <meta:document-statistic meta:table-count="0" meta:image-count="0" meta:object-count="0" meta:page-count="1" meta:paragraph-count="20" meta:word-count="300" meta:character-count="405" meta:non-whitespace-character-count="369"/>
    <meta:generator>LibreOffice/7.3.4.2$Windows_x86 LibreOffice_project/728fec16bd5f605073805c3c9e7c4212a0120dc5</meta:generator>
  </office:meta>
</office:document-meta>
</file>