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998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09cm" fo:keep-together="auto"/>
    </style:style>
    <style:style style:name="表格1.3" style:family="table-row">
      <style:table-row-properties style:min-row-height="1.76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row-height="0.582cm" fo:keep-together="auto"/>
    </style:style>
    <style:style style:name="表格1.11" style:family="table-row">
      <style:table-row-properties style:min-row-height="2.826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4.075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1.058cm" fo:keep-together="auto"/>
    </style:style>
    <style:style style:name="表格1.15" style:family="table-row">
      <style:table-row-properties style:row-height="1.72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-start text:name="_GoBack"/><text:span text:style-name="T1">國立臺灣大學材料科學與工程學系<text:line-break/>報考研究所推薦函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<text:span text:style-name="T2">申請人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"><text:span text:style-name="T2">請說明您的比較基準；例如您教過或認識： <text:s/>□目前就讀或畢業於臺大材料所的學生<text:line-break/> <text:s text:c="19"/>□同系碩士生、□同系大四學生、□其他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6" office:value-type="string">
            <text:p text:style-name="P2"><text:span text:style-name="T2">您與申請人之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<text:span text:style-name="T2">推薦意見</text:span></text:p>
          </table:table-cell>
          <table:table-cell table:style-name="表格1.B5" office:value-type="string">
            <text:p text:style-name="P1"><text:span text:style-name="T2">Top 10%</text:span></text:p>
          </table:table-cell>
          <table:table-cell table:style-name="表格1.B5" office:value-type="string">
            <text:p text:style-name="P1"><text:span text:style-name="T2">10%~30%</text:span></text:p>
          </table:table-cell>
          <table:table-cell table:style-name="表格1.B5" office:value-type="string">
            <text:p text:style-name="P1"><text:span text:style-name="T2">30~70%</text:span></text:p>
          </table:table-cell>
          <table:table-cell table:style-name="表格1.B5" office:value-type="string">
            <text:p text:style-name="P1"><text:span text:style-name="T2">below 70%</text:span></text:p>
          </table:table-cell>
          <table:table-cell table:style-name="表格1.B5" office:value-type="string">
            <text:p text:style-name="P1"><text:span text:style-name="T2">N/A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材料專業能力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合群抗壓與溝通能力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研究成果：請舉例說明(指導教授請填寫說明一)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2">研讀碩士/博士整體潛力：請推薦人舉例說明(請填寫說明二)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  <table:table-cell table:style-name="表格1.B5" office:value-type="string">
            <text:p text:style-name="P2"><text:span text:style-name="T2">　</text:span></text:p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1" table:number-columns-spanned="6" office:value-type="string">
            <text:p text:style-name="P2"><text:span text:style-name="T2">說明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"><text:span text:style-name="T2">說明二(必填)：<text:line-break/><text:line-break/><text:line-break/><text:line-break/><text:line-break/>若有其他推薦說明，敬請另紙繕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2">推薦人(簽章)：</text:span><text:span text:style-name="T3"> <text:s text:c="46"/></text:span><text:span text:style-name="T2"><text:s text:c="9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日期：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2">服務單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職稱：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本推薦函可由</text:span><text:a xlink:type="simple" xlink:href="http://www.mse.ntu.edu.tw" text:style-name="Internet_20_link" text:visited-style-name="Visited_20_Internet_20_Link"><text:span text:style-name="Internet_20_link"><text:span text:style-name="T4">http://www.mse.ntu.edu.tw</text:span></text:span></text:a><text:span text:style-name="T2">下載，填完後請各推薦教師逕行上傳檔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ngym</meta:initial-creator>
    <dc:creator>助教</dc:creator>
    <meta:editing-cycles>2</meta:editing-cycles>
    <meta:print-date>2019-04-23T02:43:00</meta:print-date>
    <meta:creation-date>2019-04-23T02:44:00</meta:creation-date>
    <dc:date>2019-04-23T02:44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1" meta:word-count="242" meta:character-count="413" meta:non-whitespace-character-count="306"/>
    <meta:user-defined meta:name="AppVersion">15.0000</meta:user-defined>
    <meta:template xlink:type="simple" xlink:actuate="onRequest" xlink:title="Normal" xlink:href=""/>
  </office:meta>
</office:document-meta>
</file>