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889cm" fo:margin-right="0cm" fo:text-align="justify" style:justify-single-word="false" fo:text-indent="0.958cm" style:auto-text-indent="false"/>
    </style:style>
    <style:style style:name="P6" style:family="paragraph" style:parent-style-name="Standard">
      <style:paragraph-properties fo:margin-left="0.885cm" fo:margin-right="0cm" fo:text-align="justify" style:justify-single-word="false" fo:text-indent="-0.885cm" style:auto-text-indent="false"/>
    </style:style>
    <style:style style:name="P7" style:family="paragraph" style:parent-style-name="Standard">
      <style:paragraph-properties fo:margin-left="1.56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fo:margin-left="1.561cm" fo:margin-right="0cm" fo:text-align="justify" style:justify-single-word="false" fo:text-indent="0cm" style:auto-text-indent="false"/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0cm" fo:margin-right="0cm" fo:text-align="center" style:justify-single-word="false" fo:text-indent="1.483cm" style:auto-text-indent="false"/>
      <style:text-properties fo:color="#cc3333" loext:opacity="100%" style:font-name="sө" fo:font-size="14pt" fo:font-weight="bold" style:font-name-asian="標楷體" style:font-size-asian="14pt" style:font-weight-asian="bold" style:font-name-complex="sө" style:font-size-complex="1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483cm" style:auto-text-indent="false"/>
      <style:text-properties fo:color="#cc3333" loext:opacity="100%" style:font-name="sө" fo:font-size="14pt" fo:font-weight="bold" style:font-size-asian="14pt" style:font-weight-asian="bold" style:font-name-complex="sө" style:font-size-complex="16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color="#996600" loext:opacity="100%" style:font-name="標楷體" fo:font-size="14pt" style:font-name-asian="標楷體" style:font-size-asian="14pt" style:font-name-complex="標楷體" style:font-size-complex="18pt"/>
    </style:style>
    <style:style style:name="P14" style:family="paragraph" style:parent-style-name="Standard">
      <style:paragraph-properties fo:line-height="0.776cm" fo:text-align="justify" style:justify-single-word="false"/>
      <style:text-properties fo:color="#333333" loext:opacity="100%" style:font-name="標楷體" fo:font-size="15pt" style:font-name-asian="標楷體" style:font-size-asian="15pt" style:font-name-complex="標楷體" style:font-size-complex="14pt"/>
    </style:style>
    <style:style style:name="P15" style:family="paragraph" style:parent-style-name="Standard">
      <style:paragraph-properties fo:margin-left="4.233cm" fo:margin-right="0cm" fo:line-height="15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1.845cm" fo:margin-right="0cm" fo:text-indent="-0.917cm" style:auto-text-indent="false"/>
    </style:style>
    <style:style style:name="P17" style:family="paragraph" style:parent-style-name="Text_20_body_20_indent">
      <style:paragraph-properties fo:margin-left="0.938cm" fo:margin-right="0cm" fo:text-indent="-0.004cm" style:auto-text-indent="false"/>
    </style:style>
    <style:style style:name="P18" style:family="paragraph" style:parent-style-name="Text_20_body_20_indent">
      <style:paragraph-properties fo:margin-left="1.729cm" fo:margin-right="0cm" fo:text-indent="-0.794cm" style:auto-text-indent="false"/>
    </style:style>
    <style:style style:name="P19" style:family="paragraph" style:parent-style-name="Text_20_body_20_indent">
      <style:paragraph-properties fo:margin-left="1.729cm" fo:margin-right="0cm" fo:text-indent="-0.794cm" style:auto-text-indent="false"/>
    </style:style>
    <style:style style:name="T1" style:family="text">
      <style:text-properties fo:text-shadow="1pt 1pt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18pt" fo:text-shadow="1pt 1pt" fo:font-weight="bold" style:font-name-asian="標楷體" style:font-size-asian="18pt" style:font-weight-asian="bold" style:font-weight-complex="bold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 loext:opacity="100%"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T7" style:family="text">
      <style:text-properties fo:color="#000000" loext:opacity="100%" style:font-name="sө" fo:font-size="36pt" fo:font-weight="bold" style:font-name-asian="標楷體" style:font-size-asian="36pt" style:font-weight-asian="bold" style:font-name-complex="sө" style:font-size-complex="16pt" style:font-weight-complex="bold"/>
    </style:style>
    <style:style style:name="T8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cc3333" loext:opacity="100%" style:font-name="sө" fo:font-size="14pt" fo:font-weight="bold" style:font-size-asian="14pt" style:font-weight-asian="bold" style:font-name-complex="sө" style:font-size-complex="16pt" style:font-weight-complex="bold"/>
    </style:style>
    <style:style style:name="T11" style:family="text">
      <style:text-properties fo:color="#333333" loext:opacity="100%" style:font-name="標楷體" fo:font-size="15pt" style:font-name-asian="標楷體" style:font-size-asian="15pt" style:font-name-complex="標楷體" style:font-size-complex="14pt"/>
    </style:style>
    <style:style style:name="T12" style:family="text">
      <style:text-properties fo:color="#333333" loext:opacity="100%" style:font-name="標楷體" fo:font-size="15pt" style:font-name-asian="標楷體" style:font-size-asian="15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台灣大學材料科學與工程學系博士班招生</text:span></text:p>
      <text:p text:style-name="P2">應屆畢業考生碩士畢業論文摘要撰寫格式</text:p>
      <text:p text:style-name="P8">一、說明</text:p>
      <text:p text:style-name="P5"><text:span text:style-name="T4">因應96學年度本校博士班招生作業提前，本系針對應屆畢業考生繳交碩士畢業論文改以繳送碩士論文摘要，歷屆畢業考生仍需繳送碩士論文。</text:span></text:p>
      <text:p text:style-name="P5"><text:span text:style-name="T4">碩士論文摘要篇幅（不含封面之頁數）以2至4頁為原則，繳交時請務必與指導教授先行討論，以確定其正確性。</text:span></text:p>
      <text:p text:style-name="P6"><text:span text:style-name="T4">二、內容格式：依序為封面、中英文摘要、論文摘要內容、參考文獻、附錄。</text:span></text:p>
      <text:p text:style-name="P16">(一)摘要封面：如附件一。</text:p>
      <text:p text:style-name="P17">(二)中、英文摘要及關鍵詞(keywords)。</text:p>
      <text:p text:style-name="P18">(三)論文摘要內容：請包括前言、研究目的、文獻探討、研究方法、結果與討論（含結論與建議）…等。</text:p>
      <text:p text:style-name="P18">(四)頁碼編寫：報告內容至附錄部分請以阿拉伯數字1.2.3.<text:span text:style-name="T5">……</text:span>順序標在每頁下方中央。</text:p>
      <text:p text:style-name="P18">(五)附表及附圖可列在文中或參考文獻之後，各表、圖請說明內容。</text:p>
      <text:p text:style-name="P4"><text:span text:style-name="T4">三、打字編印注意事項</text:span></text:p>
      <text:list xml:id="list3922723257" text:style-name="WW8Num3">
        <text:list-item>
          <text:p text:style-name="P9">用紙</text:p>
        </text:list-item>
      </text:list>
      <text:p text:style-name="P10">使用A4紙，即長29.7公分，寬21公分。</text:p>
      <text:list xml:id="list145849527240199" text:continue-numbering="true" text:style-name="WW8Num3">
        <text:list-item>
          <text:p text:style-name="P9">格式</text:p>
        </text:list-item>
      </text:list>
      <text:p text:style-name="P10">中文打字規格為每行繕打（行間不另留間距），英文打字規格為Single Space。</text:p>
      <text:list xml:id="list145849346936112" text:continue-numbering="true" text:style-name="WW8Num3">
        <text:list-item>
          <text:p text:style-name="P9">字體</text:p>
        </text:list-item>
      </text:list>
      <text:p text:style-name="P7"><text:span text:style-name="T4">論文摘要之正文以中英文撰寫均可。在字體之使用方面，英文使用Times New Roman Font，中文使用標楷體，字體大小請以12號為主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6">國立台灣大學材料科學與工程學系博士班招生</text:span></text:p>
      <text:p text:style-name="P2">應屆畢業考生碩士畢業論文摘要</text:p>
      <text:p text:style-name="P11"/>
      <text:p text:style-name="P12"/>
      <text:p text:style-name="P12"/>
      <text:p text:style-name="P1"><text:span text:style-name="T8">（</text:span><text:span text:style-name="T8">碩士畢業論文</text:span><text:span text:style-name="T8">名稱）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指導教授： <text:s text:c="22"/><text:line-break/>考生姓名： <text:s text:c="22"/></text:span><text:span text:style-name="T11"><text:line-break/></text:span><text:span text:style-name="T11">畢業校系：<text:line-break/>畢業口試日期： <text:s text:c="4"/>年 <text:s text:c="3"/>月 <text:s text:c="3"/>日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align="justify" style:justify-single-word="false" fo:text-indent="0.958cm" style:auto-text-indent="false"/>
      <style:text-properties fo:font-size="13pt" style:font-name-asian="標楷體" style:font-family-asian="標楷體" style:font-family-generic-asian="script" style:font-size-asian="13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科會專題研究計畫成果報告撰寫格式說明</dc:title>
    <dc:subject/>
    <meta:keyword/>
    <dc:description/>
    <meta:initial-creator>mhuchen_陳美華</meta:initial-creator>
    <meta:creation-date>2007-03-29T13:53:00</meta:creation-date>
    <dc:creator>MSE</dc:creator>
    <dc:date>2007-03-29T14:41:00</dc:date>
    <meta:print-date>2007-03-29T13:49:00</meta:print-date>
    <meta:editing-cycles>3</meta:editing-cycles>
    <meta:editing-duration>PT12M</meta:editing-duration>
    <meta:document-statistic meta:table-count="0" meta:image-count="0" meta:object-count="0" meta:page-count="2" meta:paragraph-count="22" meta:word-count="518" meta:character-count="632" meta:non-whitespace-character-count="566"/>
    <meta:generator>LibreOffice/7.3.4.2$Windows_x86 LibreOffice_project/728fec16bd5f605073805c3c9e7c4212a0120dc5</meta:generator>
  </office:meta>
</office:document-meta>
</file>