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4" style:family="paragraph" style:parent-style-name="Standard">
      <style:paragraph-properties fo:margin-left="1.45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5" style:family="paragraph" style:parent-style-name="Standard">
      <style:paragraph-properties fo:margin-left="1.45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6" style:family="paragraph" style:parent-style-name="Standard">
      <style:paragraph-properties fo:margin-left="1.482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7" style:family="paragraph" style:parent-style-name="Standard">
      <style:paragraph-properties fo:margin-left="1.482cm" fo:margin-right="0cm" fo:text-indent="0cm" style:auto-text-indent="false"/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9" style:family="paragraph" style:parent-style-name="Standard">
      <style:paragraph-properties fo:margin-left="1.482cm" fo:margin-right="0cm" fo:text-indent="0cm" style:auto-text-indent="false"/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10" style:family="paragraph" style:parent-style-name="Standard">
      <style:paragraph-properties fo:text-align="center" style:justify-single-word="false" fo:orphans="2" fo:widows="2" fo:break-before="pag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5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</style:style>
    <style:style style:name="P13" style:family="paragraph" style:parent-style-name="清單段落" style:list-style-name="WW8Num4"/>
    <style:style style:name="P14" style:family="paragraph" style:parent-style-name="清單段落" style:list-style-name="WW8Num4">
      <style:text-properties style:font-name="Times New Roman" fo:font-size="11.5pt" style:font-name-asian="標楷體" style:font-size-asian="11.5pt" style:font-name-complex="Times New Roman" style:font-size-complex="11.5pt"/>
    </style:style>
    <style:style style:name="P15" style:family="paragraph" style:parent-style-name="清單段落" style:list-style-name="WW8Num3">
      <style:text-properties style:font-name="Times New Roman" fo:font-size="11.5pt" style:font-name-asian="標楷體" style:font-size-asian="11.5pt" style:font-name-complex="Times New Roman" style:font-size-complex="11.5pt"/>
    </style:style>
    <style:style style:name="P16" style:family="paragraph" style:parent-style-name="清單段落">
      <style:paragraph-properties fo:margin-left="2.381cm" fo:margin-right="0cm" fo:text-indent="0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17" style:family="paragraph" style:parent-style-name="清單段落">
      <style:paragraph-properties fo:margin-left="1.171cm" fo:margin-right="0cm" fo:text-indent="-0.811cm" style:auto-text-indent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18" style:family="paragraph" style:parent-style-name="清單段落">
      <style:paragraph-properties fo:margin-left="2.381cm" fo:margin-right="0cm" fo:text-indent="0cm" style:auto-text-indent="false"/>
      <style:text-properties style:font-name="Times New Roman" fo:font-size="11.5pt" style:letter-kerning="false" style:font-size-asian="11.5pt" style:font-name-complex="Times New Roman" style:font-size-complex="11.5pt"/>
    </style:style>
    <style:style style:name="P19" style:family="paragraph" style:parent-style-name="清單段落">
      <style:paragraph-properties fo:margin-left="2.381cm" fo:margin-right="0cm" fo:text-indent="0cm" style:auto-text-indent="false"/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P20" style:family="paragraph" style:parent-style-name="清單段落" style:list-style-name="WW8Num2"/>
    <style:style style:name="P21" style:family="paragraph" style:parent-style-name="清單段落" style:list-style-name="WW8Num2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2" style:family="paragraph" style:parent-style-name="清單段落" style:list-style-name="WW8Num4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3" style:family="paragraph" style:parent-style-name="清單段落">
      <style:paragraph-properties fo:text-align="end" style:justify-single-word="false"/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4" style:family="paragraph" style:parent-style-name="清單段落" style:list-style-name="WW8Num1">
      <style:paragraph-properties fo:margin-left="1.75cm" fo:margin-right="0cm" fo:text-indent="-0.9cm" style:auto-text-indent="false"/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5" style:family="paragraph" style:parent-style-name="清單段落" style:list-style-name="WW8Num1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6" style:family="paragraph" style:parent-style-name="清單段落" style:list-style-name="WW8Num5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7" style:family="paragraph" style:parent-style-name="清單段落">
      <style:paragraph-properties fo:margin-left="2.381cm" fo:margin-right="0cm" fo:text-indent="0cm" style:auto-text-indent="false"/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P28" style:family="paragraph" style:parent-style-name="清單段落">
      <style:paragraph-properties fo:margin-left="2.381cm" fo:margin-right="0cm" fo:text-indent="0cm" style:auto-text-indent="false"/>
      <style:text-properties fo:color="#000000" loext:opacity="100%" style:font-name="Times New Roman" fo:font-size="11.5pt" style:text-underline-style="solid" style:text-underline-width="auto" style:text-underline-color="font-color" style:letter-kerning="false" style:font-name-asian="標楷體" style:font-size-asian="11.5pt" style:font-name-complex="Times New Roman" style:font-size-complex="11.5pt"/>
    </style:style>
    <style:style style:name="P29" style:family="paragraph" style:parent-style-name="清單段落">
      <style:paragraph-properties fo:text-align="end" style:justify-single-word="false"/>
    </style:style>
    <style:style style:name="P30" style:family="paragraph" style:parent-style-name="清單段落">
      <style:paragraph-properties fo:margin-left="2.381cm" fo:margin-right="0cm" fo:text-indent="0cm" style:auto-text-indent="false"/>
    </style:style>
    <style:style style:name="P31" style:family="paragraph" style:parent-style-name="清單段落">
      <style:paragraph-properties fo:margin-left="1.75cm" fo:margin-right="0cm" fo:text-indent="0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4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5" style:family="text"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T6" style:family="text"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T7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8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13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14" style:family="text">
      <style:text-properties fo:color="#000000" loext:opacity="100%" style:font-name="Times New Roman" fo:font-size="11.5pt" style:text-underline-style="solid" style:text-underline-width="auto" style:text-underline-color="font-color" style:letter-kerning="false" style:font-name-asian="標楷體" style:font-size-asian="11.5pt" style:font-name-complex="Times New Roman" style:font-size-complex="11.5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7" style:family="text">
      <style:text-properties fo:color="#000000" loext:opacity="100%" style:text-underline-style="solid" style:text-underline-width="auto" style:text-underline-color="font-color" style:letter-kerning="false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style:font-name="Times New Roman" fo:font-size="11.5pt" style:letter-kerning="false" style:font-name-asian="標楷體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材料科學與工程學研究所博士班資格考試辦法</text:p>
      <text:p text:style-name="P2"><text:span text:style-name="T9">76年10月08日所務會議通過</text:span><text:span text:style-name="T10"> </text:span></text:p>
      <text:p text:style-name="P2"><text:span text:style-name="T9">79年01月10日所務會議修訂通過</text:span><text:span text:style-name="T10"> </text:span></text:p>
      <text:p text:style-name="P2"><text:span text:style-name="T9">80年03月06日所務會議修訂通過</text:span><text:span text:style-name="T10"> </text:span></text:p>
      <text:p text:style-name="P2"><text:span text:style-name="T9">81年12月21日所務會議修訂通過</text:span><text:span text:style-name="T10"> </text:span></text:p>
      <text:p text:style-name="P2"><text:span text:style-name="T9">87年05月12日所務會議修訂通過</text:span><text:span text:style-name="T10"> </text:span></text:p>
      <text:p text:style-name="P2"><text:span text:style-name="T9">89年12月11日所務會議修正通過</text:span><text:span text:style-name="T10"> </text:span></text:p>
      <text:p text:style-name="P2"><text:span text:style-name="T9">90年09月25日系務會議修正通過</text:span><text:span text:style-name="T10"> </text:span></text:p>
      <text:p text:style-name="P2"><text:span text:style-name="T9">93年01月13日系務會議修正通過</text:span><text:span text:style-name="T10"> </text:span></text:p>
      <text:p text:style-name="P2"><text:span text:style-name="T9">93年06月15日系務會議修正通過</text:span><text:span text:style-name="T10"> </text:span></text:p>
      <text:p text:style-name="P2"><text:span text:style-name="T9">98年11月13日系務會議修正通過</text:span><text:span text:style-name="T10"> </text:span></text:p>
      <text:p text:style-name="P2"><text:span text:style-name="T9">99年09月20日系會會議修正通過</text:span><text:span text:style-name="T10"> </text:span></text:p>
      <text:p text:style-name="P3">103年09月29日系會會議修正通過</text:p>
      <text:p text:style-name="P3">106年01月09日系會會議修正通過</text:p>
      <text:p text:style-name="P8">110年07月05系會會議修正通過</text:p>
      <text:list xml:id="list3308047047" text:style-name="WW8Num4">
        <text:list-item>
          <text:p text:style-name="P14">考試時間：</text:p>
        </text:list-item>
      </text:list>
      <text:list xml:id="list4220383158" text:style-name="WW8Num2">
        <text:list-item>
          <text:p text:style-name="P20"><text:span text:style-name="T12">博士班一年級結束，必須參加當年暑假舉行的資格考試。但亦可提前於博士班一年級寒假參加資格考試。博一暑假若沒參加資格考試者，以一次不及格記錄</text:span><text:span text:style-name="T3">。</text:span></text:p>
        </text:list-item>
        <text:list-item>
          <text:p text:style-name="P21">一年內舉行兩次，分別在暑假與寒假。考試前一個月，需先登記；未登記者無考試資格。</text:p>
        </text:list-item>
      </text:list>
      <text:list xml:id="list82730081186847" text:continue-list="list3308047047" text:style-name="WW8Num4">
        <text:list-item>
          <text:p text:style-name="P13"><text:span text:style-name="T2">考試科目：</text:span><text:span text:style-name="T3">總共考二科，包含</text:span></text:p>
        </text:list-item>
      </text:list>
      <text:list xml:id="list2506853784" text:style-name="WW8Num3">
        <text:list-item>
          <text:p text:style-name="P15">核心科目：</text:p>
        </text:list-item>
      </text:list>
      <text:p text:style-name="P4">金屬、製程、陶瓷組：考試內容涵蓋下列</text:p>
      <text:p text:style-name="P11"><text:span text:style-name="T3">材料熱力學、材料動力學、晶體結構學、電子顯微鏡學、固態物理、材料機械性能、相變態學</text:span><text:span text:style-name="T3">、材料破壞學</text:span></text:p>
      <text:p text:style-name="P11"><text:span text:style-name="T3">高分子組：考試內容涵蓋下列課程</text:span><text:span text:style-name="T3">核心科目</text:span><text:span text:style-name="T7"> </text:span><text:span text:style-name="T3">7 門</text:span></text:p>
      <text:p text:style-name="P4">材料熱力學、 材料動力學、高分子合成、高分子物理：固態物理、電子顯微鏡學、量子化學材料、 奈米材料學</text:p>
      <text:p text:style-name="P4">電子組：考試內容涵蓋下列課程</text:p>
      <text:p text:style-name="P4">材料熱力學、材料動力學、晶體結構學、電子顯微鏡學、固態物理、半導體元件物理、光電材料</text:p>
      <text:list xml:id="list82730424161345" text:continue-numbering="true" text:style-name="WW8Num3">
        <text:list-item>
          <text:p text:style-name="P15">專業科目：</text:p>
        </text:list-item>
      </text:list>
      <text:p text:style-name="P6">金屬、製程組：考試內容涵蓋下列課程</text:p>
      <text:p text:style-name="P12"><text:span text:style-name="T3">相平衡與相圖、粉末冶金學、金屬玻璃特論、表面分析技術、散射原理與應用、焊接冶金學</text:span><text:span text:style-name="T3">、金屬材料特論</text:span></text:p>
      <text:p text:style-name="P9">陶瓷組：考試內容涵蓋下列課程</text:p>
      <text:p text:style-name="P9">陶瓷複合材料、固態燃料電池原理與技術、金屬玻璃特論、物理陶瓷、材料輸送現象、陶瓷熱製程、智慧陶瓷材料、表面分析技術、第一原理計算材料學、生醫工程</text:p>
      <text:p text:style-name="P9">高分子組：考試內容涵蓋下列課程</text:p>
      <text:p text:style-name="P7"><text:soft-page-break/>專業科目10門</text:p>
      <text:p text:style-name="P12"><text:span text:style-name="T5">精準性高分子合成、工程統計學、軟性電子材料與元件、材料電化學、高分子物理化學、高分子加工、生醫高分子材料、散射原理與應用、第一原理計算材料學</text:span><text:span text:style-name="T5">、太陽能電池材料與元件</text:span></text:p>
      <text:p text:style-name="P9">電子組：考試內容涵蓋下列課程</text:p>
      <text:p text:style-name="P9">磁性材料、材料破壞學、近代物理、半導體製程、第一原理計算材料學、奈米電子學、電磁學、電子構裝</text:p>
      <text:list xml:id="list82731973417930" text:continue-list="list82730081186847" text:style-name="WW8Num4">
        <text:list-item>
          <text:p text:style-name="P22">各科獨立計分（滿分100分，及格70分），第一次考試，若有不及格之科目，可就不及格之科目重考；重考之科目若仍有不及格者退學。資格考試採密封作業，於所務會議時拆封，且不針對個案討論成績。(成績四捨五) 入到整數。</text:p>
        </text:list-item>
        <text:list-item>
          <text:p text:style-name="P22">本資格考試，最多僅能考兩次，且在二年內完成；即博士班二年級暑假時，就需通過資格考試。</text:p>
        </text:list-item>
        <text:list-item>
          <text:p text:style-name="P22">出題辦法：依題庫出題。</text:p>
        </text:list-item>
        <text:list-item>
          <text:p text:style-name="P22">因懷孕、分娩、撫育三歲以下子女者，或其他特殊案例，經指導教授同意，提課程委員會決議。</text:p>
        </text:list-item>
      </text:list>
      <text:p text:style-name="P10">國立台灣大學材料科學與工程學研究所博士班資格考抵免辦法</text:p>
      <text:p text:style-name="P23">87年06月20日所務會議通過</text:p>
      <text:p text:style-name="P23">89年12月11日所務會議修正通過</text:p>
      <text:p text:style-name="P23">90年09月25日系務會議修正通過</text:p>
      <text:p text:style-name="P23">93年01月13日系務會議修正通過</text:p>
      <text:p text:style-name="P23">93年06月15日系務會議修正通過</text:p>
      <text:p text:style-name="P29"><text:span text:style-name="T12">95年06月30日系務會議修正通過</text:span></text:p>
      <text:p text:style-name="P23">96年04月14日系務會議修正通過</text:p>
      <text:p text:style-name="P23">98年11月13日系務會議修正通過</text:p>
      <text:p text:style-name="P23">102年2月05日系務會議修正通過</text:p>
      <text:p text:style-name="P23">103年9月29日系務會議修正通過</text:p>
      <text:p text:style-name="P29"><text:span text:style-name="T12">106年1月9日</text:span><text:span text:style-name="T12">系會會議修正通過</text:span></text:p>
      <text:p text:style-name="P23">110年07月05系會會議修正通過</text:p>
      <text:list xml:id="list2377896836" text:style-name="WW8Num1">
        <text:list-item>
          <text:p text:style-name="P24">原本所碩士班學生，曾修畢本所核心課程2科以上且在原碩士班成績全班前15%者，可免資格考。</text:p>
        </text:list-item>
        <text:list-item>
          <text:p text:style-name="P25">各組博士生曾修過本所下列該組課程而成績符合規定者，可抵免該科之資格考試：</text:p>
        </text:list-item>
      </text:list>
      <text:list xml:id="list4243975207" text:style-name="WW8Num5">
        <text:list-item>
          <text:p text:style-name="P26">核心科目：</text:p>
        </text:list-item>
      </text:list>
      <text:p text:style-name="P28">金屬、製程、陶瓷組：8科</text:p>
      <text:p text:style-name="P30"><text:span text:style-name="T12">材料熱力學、材料動力學、晶體結構學、電子顯微鏡學、固態物理、材料機械性能、相變態學</text:span><text:span text:style-name="T12">、材料破壞學</text:span></text:p>
      <text:p text:style-name="P30"><text:span text:style-name="T14">高分子組：7科</text:span></text:p>
      <text:p text:style-name="P18"><text:span text:style-name="T9">材料熱力學、</text:span><text:span text:style-name="T10"> </text:span><text:span text:style-name="T9">材料動力學、高分子合成、高分子物理：固態物理、電子顯微鏡學、量子化學材料、</text:span><text:span text:style-name="T10"> </text:span><text:span text:style-name="T9">奈米材料學</text:span></text:p>
      <text:p text:style-name="P28">電子組：8科</text:p>
      <text:p text:style-name="P27">材料熱力學、材料動力學、電子顯微鏡學、晶體結構學、固態物理、半導體元件物理、光電材料</text:p>
      <text:p text:style-name="P27">以上各組博士生至少選修該組核心課程3科。選修核心課程超過3科以上之科目可採計為專業科目。</text:p>
      <text:list xml:id="list82730310430887" text:continue-numbering="true" text:style-name="WW8Num5">
        <text:list-item>
          <text:p text:style-name="P26">專業科目：</text:p>
        </text:list-item>
      </text:list>
      <text:p text:style-name="P28">金屬、製程組：</text:p>
      <text:p text:style-name="P30"><text:span text:style-name="T12">相平衡與相圖、粉末冶金學、金屬玻璃特論、表面分析技術、散射原理與應用、焊接冶金</text:span><text:span text:style-name="T12">、金屬材料特論</text:span></text:p>
      <text:p text:style-name="P28">陶瓷組：</text:p>
      <text:p text:style-name="P27">陶瓷複合材料、固態燃料電池原理與技術、金屬玻璃特論、物理陶瓷、材料輸送現象、陶瓷熱製程、智慧陶瓷材料、表面分析技術、第一原理計算材料學、生醫工程</text:p>
      <text:p text:style-name="P27">高分子組：</text:p>
      <text:p text:style-name="P19">精準性高分子合成、工程統計學、軟性電子材料與元件、材料電化學、高分子物理化學、高分子加工、生醫高分子材料、散射原理與應用、第一原理計算材料學、太陽能電池材<text:soft-page-break/>料與元件</text:p>
      <text:p text:style-name="P27">電子組：</text:p>
      <text:p text:style-name="P27">磁性材料、材料破壞學、近代物理、半導體製程、第一原理計算材料學、奈米電子學、電磁學、電子構裝</text:p>
      <text:p text:style-name="P16">以上各組博士生至少選修專業課程3科。</text:p>
      <text:p text:style-name="P31"><text:span text:style-name="T7"><text:s text:c="4"/></text:span><text:span text:style-name="T3">3、以上修課共6門成績須達B，方可列入資格考試抵免。</text:span></text:p>
      <text:p text:style-name="P31"><text:span text:style-name="T7"><text:s text:c="4"/></text:span><text:span text:style-name="T3">4、若有新開課程時，則由該授課教師自行決定該課程隸屬之組別。</text:span></text:p>
      <text:p text:style-name="P31"><text:span text:style-name="T7"><text:s text:c="4"/></text:span><text:span text:style-name="T3">5、若遇課程停開時，則請選修該組其他課程。</text:span></text:p>
      <text:p text:style-name="P17">三、博一生(本校外系所考進本所者)亦適用本辦法第二條。</text:p>
      <text:p text:style-name="P17">四、原外校之博一生，若曾修過本所核心課程或資格考試指定專業課程，且獲本校承認學分者，亦適用本辦法第二條。</text:p>
      <text:p text:style-name="P17">五、若遇課程停開時，則請選修該組其他課程;亦可選修他系相關課程，但須經指導教授同意後，送課程委員會審核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1-10-06T08:33:00</meta:creation-date>
    <dc:creator>user</dc:creator>
    <dc:date>2022-08-23T08:47:00</dc:date>
    <meta:editing-cycles>5</meta:editing-cycles>
    <meta:editing-duration>PT6M</meta:editing-duration>
    <meta:document-statistic meta:table-count="0" meta:image-count="0" meta:object-count="0" meta:page-count="4" meta:paragraph-count="79" meta:word-count="2054" meta:character-count="2175" meta:non-whitespace-character-count="2145"/>
    <meta:generator>LibreOffice/7.3.4.2$Windows_x86 LibreOffice_project/728fec16bd5f605073805c3c9e7c4212a0120dc5</meta:generator>
  </office:meta>
</office:document-meta>
</file>