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624cm" fo:margin-right="0cm" fo:text-align="end" style:justify-single-word="false" fo:text-indent="-0.624cm" style:auto-text-indent="false"/>
    </style:style>
    <style:style style:name="P3" style:family="paragraph" style:parent-style-name="Standard">
      <style:paragraph-properties fo:margin-left="0.624cm" fo:margin-right="0cm" fo:text-align="end" style:justify-single-word="false" fo:text-indent="-0.624cm" style:auto-text-indent="false"/>
      <style:text-properties fo:color="#000000" loext:opacity="100%" style:font-name="Times New Roman" fo:font-size="10pt" style:font-name-asian="標楷體" style:font-size-asian="10pt" style:font-name-complex="Times New Roman" style:font-size-complex="10pt"/>
    </style:style>
    <style:style style:name="P4" style:family="paragraph" style:parent-style-name="Standard">
      <style:paragraph-properties fo:margin-left="1.99cm" fo:margin-right="0cm" fo:line-height="150%" fo:text-indent="-0.991cm" style:auto-text-indent="false"/>
      <style:text-properties fo:color="#000000" loext:opacity="100%" style:font-name="標楷體" style:font-name-asian="標楷體" style:font-name-complex="標楷體"/>
    </style:style>
    <style:style style:name="P5" style:family="paragraph" style:parent-style-name="Standard">
      <style:paragraph-properties fo:margin-top="0.635cm" fo:margin-bottom="0cm" style:contextual-spacing="false" fo:line-height="150%"/>
      <style:text-properties fo:color="#000000" loext:opacity="100%" style:font-name="標楷體" style:font-name-asian="標楷體" style:font-name-complex="標楷體"/>
    </style:style>
    <style:style style:name="P6" style:family="paragraph" style:parent-style-name="Standard">
      <style:paragraph-properties fo:margin-top="0.318cm" fo:margin-bottom="0cm" style:contextual-spacing="false" fo:line-height="150%"/>
    </style:style>
    <style:style style:name="P7" style:family="paragraph" style:parent-style-name="Standard">
      <style:paragraph-properties fo:margin-top="0.635cm" fo:margin-bottom="0cm" style:contextual-spacing="false" fo:line-height="150%"/>
    </style:style>
    <style:style style:name="P8" style:family="paragraph" style:parent-style-name="Standard">
      <style:paragraph-properties fo:margin-left="1.974cm" fo:margin-right="0cm" fo:line-height="150%" fo:text-indent="-1.224cm" style:auto-text-indent="false"/>
    </style:style>
    <style:style style:name="P9" style:family="paragraph" style:parent-style-name="Standard">
      <style:paragraph-properties fo:margin-left="2.247cm" fo:margin-right="0cm" fo:orphans="2" fo:widows="2" fo:text-indent="-2.247cm" style:auto-text-indent="false"/>
    </style:style>
    <style:style style:name="P10" style:family="paragraph" style:parent-style-name="Standard">
      <style:paragraph-properties fo:margin-left="0.499cm" fo:margin-right="0cm" fo:orphans="2" fo:widows="2" fo:text-indent="-0.499cm" style:auto-text-indent="false"/>
    </style:style>
    <style:style style:name="P11" style:family="paragraph" style:parent-style-name="Standard">
      <style:paragraph-properties fo:margin-left="2.247cm" fo:margin-right="0cm" fo:orphans="2" fo:widows="2" fo:text-indent="-2.247cm" style:auto-text-indent="false"/>
      <style:text-properties fo:color="#ff0000" loext:opacity="100%" style:font-name="標楷體" style:font-name-asian="標楷體" style:font-name-complex="標楷體" style:font-size-complex="12pt"/>
    </style:style>
    <style:style style:name="P12" style:family="paragraph" style:parent-style-name="清單段落">
      <style:paragraph-properties fo:line-height="150%"/>
    </style:style>
    <style:style style:name="P13" style:family="paragraph" style:parent-style-name="清單段落">
      <style:paragraph-properties fo:line-height="150%" fo:text-align="justify" style:justify-single-word="false"/>
    </style:style>
    <style:style style:name="P14" style:family="paragraph" style:parent-style-name="清單段落" style:list-style-name="WW8Num6">
      <style:paragraph-properties fo:margin-left="2cm" fo:margin-right="0cm" fo:line-height="150%" fo:text-align="justify" style:justify-single-word="false" fo:text-indent="-1.154cm" style:auto-text-indent="false"/>
    </style:style>
    <style:style style:name="P15" style:family="paragraph" style:parent-style-name="清單段落">
      <style:paragraph-properties fo:margin-left="2cm" fo:margin-right="0cm" fo:line-height="150%" fo:text-align="justify" style:justify-single-word="false" fo:text-indent="-1.154cm" style:auto-text-indent="false"/>
    </style:style>
    <style:style style:name="P16" style:family="paragraph" style:parent-style-name="清單段落" style:list-style-name="WW8Num6">
      <style:paragraph-properties fo:margin-left="2cm" fo:margin-right="0cm" fo:line-height="150%" fo:text-indent="-1.154cm" style:auto-text-indent="false"/>
    </style:style>
    <style:style style:name="P17" style:family="paragraph" style:parent-style-name="清單段落" style:list-style-name="WW8Num2">
      <style:paragraph-properties fo:margin-left="2cm" fo:margin-right="0cm" fo:line-height="150%" fo:text-indent="-1.15cm" style:auto-text-indent="false"/>
    </style:style>
    <style:style style:name="P18" style:family="paragraph" style:parent-style-name="清單段落">
      <style:paragraph-properties fo:margin-left="2cm" fo:margin-right="0cm" fo:line-height="150%" fo:text-indent="-1.154cm" style:auto-text-indent="false"/>
    </style:style>
    <style:style style:name="P19" style:family="paragraph" style:parent-style-name="清單段落" style:list-style-name="WW8Num3">
      <style:paragraph-properties fo:margin-left="2cm" fo:margin-right="0cm" fo:line-height="150%" fo:text-indent="-1.154cm" style:auto-text-indent="false"/>
      <style:text-properties fo:color="#000000" loext:opacity="100%" style:font-name="Times New Roman" style:font-name-asian="標楷體" style:font-name-complex="Times New Roman"/>
    </style:style>
    <style:style style:name="P20" style:family="paragraph" style:parent-style-name="清單段落" style:list-style-name="WW8Num6">
      <style:paragraph-properties fo:margin-left="2cm" fo:margin-right="0cm" fo:line-height="150%" fo:text-align="justify" style:justify-single-word="false" fo:text-indent="-1.154cm" style:auto-text-indent="false"/>
      <style:text-properties fo:color="#000000" loext:opacity="100%" style:font-name="Times New Roman" style:font-name-asian="標楷體" style:font-name-complex="Times New Roman"/>
    </style:style>
    <style:style style:name="P21" style:family="paragraph" style:parent-style-name="清單段落" style:list-style-name="WW8Num6">
      <style:paragraph-properties fo:margin-left="2cm" fo:margin-right="0cm" fo:line-height="150%" fo:text-indent="-1.154cm" style:auto-text-indent="false"/>
      <style:text-properties fo:color="#000000" loext:opacity="100%" style:font-name="Times New Roman" style:font-name-asian="標楷體" style:font-name-complex="Times New Roman"/>
    </style:style>
    <style:style style:name="T1" style:family="text">
      <style:text-properties fo:color="#000000" loext:opacity="100%" style:font-name="Times New Roman" fo:font-size="16pt" style:font-name-asian="標楷體" style:font-size-asian="16pt" style:font-name-complex="Times New Roman" style:font-size-complex="16pt"/>
    </style:style>
    <style:style style:name="T2" style:family="text">
      <style:text-properties fo:color="#000000" loext:opacity="100%" style:font-name="Times New Roman" fo:font-size="10pt" style:font-name-asian="標楷體" style:font-size-asian="10pt" style:font-name-complex="Times New Roman" style:font-size-complex="10pt"/>
    </style:style>
    <style:style style:name="T3" style:family="text">
      <style:text-properties fo:color="#000000" loext:opacity="100%" style:font-name="Times New Roman" fo:font-size="10pt" style:font-name-asian="標楷體" style:font-size-asian="10pt" style:font-name-complex="Times New Roman" style:font-size-complex="10pt"/>
    </style:style>
    <style:style style:name="T4" style:family="text">
      <style:text-properties fo:color="#000000" loext:opacity="100%" style:font-name="Times New Roman" style:font-name-asian="標楷體" style:font-name-complex="Times New Roman"/>
    </style:style>
    <style:style style:name="T5" style:family="text">
      <style:text-properties fo:color="#000000" loext:opacity="100%" style:font-name="Times New Roman" style:font-name-asian="標楷體" style:font-name-complex="Times New Roman"/>
    </style:style>
    <style:style style:name="T6" style:family="text">
      <style:text-properties fo:color="#000000" loext:opacity="100%" style:font-name="Times New Roman" fo:font-weight="bold" style:font-name-asian="標楷體" style:font-weight-asian="bold" style:font-name-complex="Times New Roman"/>
    </style:style>
    <style:style style:name="T7"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ff0000" loext:opacity="100%" style:font-name="Times New Roman" style:font-name-asian="標楷體" style:font-name-complex="Times New Roman"/>
    </style:style>
    <style:style style:name="T13" style:family="text">
      <style:text-properties fo:color="#ff0000" loext:opacity="100%" style:font-name="Times New Roman" style:font-name-asian="標楷體" style:font-name-complex="Times New Roman"/>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text-underline-style="solid" style:text-underline-width="auto" style:text-underline-color="font-color"/>
    </style:style>
  </office:automatic-styles>
  <office:body>
    <office:text text:use-soft-page-breaks="true">
      <office:forms form:automatic-focus="false" form:apply-design-mode="false"/>
      <text:tracked-changes>
        <text:changed-region xml:id="ct292650752" text:id="ct292650752">
          <text:insertion>
            <office:change-info>
              <dc:creator>margerate</dc:creator>
              <dc:date>2021-10-08T16:23:00</dc:date>
            </office:change-info>
          </text:insertion>
        </text:changed-region>
        <text:changed-region xml:id="ct292651904" text:id="ct292651904">
          <text:deletion>
            <office:change-info>
              <dc:creator>margerate</dc:creator>
              <dc:date>2021-10-08T16:23:00</dc:date>
            </office:change-info>
            <text:p text:style-name="P15"><text:span text:style-name="T4">鑄造</text:span><text:span text:style-name="T4">廠</text:span></text:p>
          </text:deletion>
        </text:changed-region>
        <text:changed-region xml:id="ct292652416" text:id="ct292652416">
          <text:insertion>
            <office:change-info>
              <dc:creator>User</dc:creator>
              <dc:date>2021-10-08T11:02:00</dc:date>
            </office:change-info>
          </text:insertion>
        </text:changed-region>
        <text:changed-region xml:id="ct292654080" text:id="ct292654080">
          <text:deletion>
            <office:change-info>
              <dc:creator>User</dc:creator>
              <dc:date>2021-10-08T11:02:00</dc:date>
            </office:change-info>
            <text:p text:style-name="P15"><text:span text:style-name="T4">鑄造</text:span></text:p>
          </text:deletion>
        </text:changed-region>
        <text:changed-region xml:id="ct292651648" text:id="ct292651648">
          <text:deletion>
            <office:change-info>
              <dc:creator>User</dc:creator>
              <dc:date>2021-10-08T11:00:00</dc:date>
            </office:change-info>
            <text:p text:style-name="P15"><text:span text:style-name="T4">廠</text:span></text:p>
          </text:deletion>
        </text:changed-region>
        <text:changed-region xml:id="ct292650880" text:id="ct292650880">
          <text:insertion>
            <office:change-info>
              <dc:creator>User</dc:creator>
              <dc:date>2021-10-08T11:02:00</dc:date>
            </office:change-info>
          </text:insertion>
        </text:changed-region>
        <text:changed-region xml:id="ct292653312" text:id="ct292653312">
          <text:deletion>
            <office:change-info>
              <dc:creator>User</dc:creator>
              <dc:date>2021-10-08T11:02:00</dc:date>
            </office:change-info>
            <text:p text:style-name="P15"><text:span text:style-name="T4">鑄造</text:span><text:span text:style-name="T4">廠</text:span></text:p>
          </text:deletion>
        </text:changed-region>
        <text:changed-region xml:id="ct292653440" text:id="ct292653440">
          <text:insertion>
            <office:change-info>
              <dc:creator>User</dc:creator>
              <dc:date>2021-10-08T11:02:00</dc:date>
            </office:change-info>
          </text:insertion>
        </text:changed-region>
        <text:changed-region xml:id="ct292653952" text:id="ct292653952">
          <text:insertion>
            <office:change-info>
              <dc:creator>User</dc:creator>
              <dc:date>2021-10-08T10:56:00</dc:date>
            </office:change-info>
          </text:insertion>
        </text:changed-region>
        <text:changed-region xml:id="ct292652544" text:id="ct292652544">
          <text:deletion>
            <office:change-info>
              <dc:creator>User</dc:creator>
              <dc:date>2021-10-08T11:02:00</dc:date>
            </office:change-info>
            <text:p text:style-name="P15"><text:span text:style-name="T4">鑄造</text:span><text:span text:style-name="T4">廠</text:span></text:p>
          </text:deletion>
        </text:changed-region>
        <text:changed-region xml:id="ct292651136" text:id="ct292651136">
          <text:insertion>
            <office:change-info>
              <dc:creator>User</dc:creator>
              <dc:date>2021-10-08T11:02:00</dc:date>
            </office:change-info>
          </text:insertion>
        </text:changed-region>
        <text:changed-region xml:id="ct292652288" text:id="ct292652288">
          <text:insertion>
            <office:change-info>
              <dc:creator>User</dc:creator>
              <dc:date>2021-10-08T10:57:00</dc:date>
            </office:change-info>
          </text:insertion>
        </text:changed-region>
        <text:changed-region xml:id="ct292653696" text:id="ct292653696">
          <text:deletion>
            <office:change-info>
              <dc:creator>User</dc:creator>
              <dc:date>2021-10-08T11:02:00</dc:date>
            </office:change-info>
            <text:p text:style-name="P18"><text:span text:style-name="T4">鑄造</text:span><text:span text:style-name="T4">廠</text:span></text:p>
          </text:deletion>
        </text:changed-region>
        <text:changed-region xml:id="ct292654208" text:id="ct292654208">
          <text:insertion>
            <office:change-info>
              <dc:creator>User</dc:creator>
              <dc:date>2021-10-08T11:02:00</dc:date>
            </office:change-info>
          </text:insertion>
        </text:changed-region>
        <text:changed-region xml:id="ct292652928" text:id="ct292652928">
          <text:insertion>
            <office:change-info>
              <dc:creator>User</dc:creator>
              <dc:date>2021-10-08T10:57:00</dc:date>
            </office:change-info>
          </text:insertion>
        </text:changed-region>
        <text:changed-region xml:id="ct292652672" text:id="ct292652672">
          <text:deletion>
            <office:change-info>
              <dc:creator>User</dc:creator>
              <dc:date>2021-10-08T11:02:00</dc:date>
            </office:change-info>
            <text:p text:style-name="P8"><text:span text:style-name="T10">鑄造廠</text:span></text:p>
          </text:deletion>
        </text:changed-region>
        <text:changed-region xml:id="ct292654336" text:id="ct292654336">
          <text:insertion>
            <office:change-info>
              <dc:creator>User</dc:creator>
              <dc:date>2021-10-08T11:02:00</dc:date>
            </office:change-info>
          </text:insertion>
        </text:changed-region>
        <text:changed-region xml:id="ct292654464" text:id="ct292654464">
          <text:insertion>
            <office:change-info>
              <dc:creator>asus</dc:creator>
              <dc:date>2022-07-06T15:12:00</dc:date>
            </office:change-info>
          </text:insertion>
        </text:changed-region>
        <text:changed-region xml:id="ct292651264" text:id="ct292651264">
          <text:insertion>
            <office:change-info>
              <dc:creator>asus</dc:creator>
              <dc:date>2022-07-06T15:12:00</dc:date>
            </office:change-info>
          </text:insertion>
        </text:changed-region>
        <text:changed-region xml:id="ct292651392" text:id="ct292651392">
          <text:insertion>
            <office:change-info>
              <dc:creator>asus</dc:creator>
              <dc:date>2022-07-06T15:12:00</dc:date>
            </office:change-info>
          </text:insertion>
        </text:changed-region>
        <text:changed-region xml:id="ct292651776" text:id="ct292651776">
          <text:insertion>
            <office:change-info>
              <dc:creator>asus</dc:creator>
              <dc:date>2022-09-23T1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7"/><text:bookmark-start text:name="OLE_LINK4"/><text:bookmark-start text:name="OLE_LINK3"/><text:bookmark-start text:name="OLE_LINK8"/><text:span text:style-name="T1">台灣鑄造學會「鑄造人才培育基金」</text:span><text:bookmark-end text:name="OLE_LINK7"/><text:bookmark-end text:name="OLE_LINK8"/><text:span text:style-name="T1">經費使用辦法</text:span></text:p>
      <text:p text:style-name="P2"><text:span text:style-name="T2">105年8月16日技術委員會通過</text:span></text:p>
      <text:p text:style-name="P2"><text:span text:style-name="T2">105年8月22日理事會通過</text:span></text:p>
      <text:p text:style-name="P2"><text:span text:style-name="T2">106年2月16日理監事會議修正通過</text:span></text:p>
      <text:p text:style-name="P3">106年10月12日審查會議修正</text:p>
      <text:p text:style-name="P2"><text:span text:style-name="T2">107年10月5日審查會議修正</text:span><text:change-start text:change-id="ct292650752"/></text:p>
      <text:p text:style-name="P2"><text:span text:style-name="T2">110年10月8日審查會議修正</text:span></text:p>
      <text:p text:style-name="P3"><text:change-end text:change-id="ct292650752"/></text:p>
      <text:p text:style-name="P6"><text:span text:style-name="T6">第一條</text:span><text:span text:style-name="T4"><text:tab/>宗旨</text:span></text:p>
      <text:p text:style-name="P13"><text:span text:style-name="T4">台灣鑄造學會(以下簡稱本學會)為鼓勵大學校院與高級職業學校之在學學生投入鑄造產業之學習與研究，特向國內鑄造相關企業籌募經費，成立台灣鑄造學會人才培育基金（以下簡稱本基金），培育國內鑄造業所需的技術人員與工程師。為有效運用本基金於鑄造產業之人才養成，特訂定台灣鑄造學會「鑄造人才培育基金」經費使用辦法（以下簡稱本辦法）。</text:span></text:p>
      <text:p text:style-name="P7"><text:bookmark-end text:name="OLE_LINK3"/><text:bookmark-end text:name="OLE_LINK4"/><text:span text:style-name="T6">第二條</text:span><text:span text:style-name="T4"><text:tab/>經費來源</text:span></text:p>
      <text:p text:style-name="P12"><text:span text:style-name="T4">本辦法使用的經費主要來自下述來源：</text:span></text:p>
      <text:list xml:id="list4141642065" text:style-name="WW8Num3">
        <text:list-item>
          <text:p text:style-name="P19">向國內鑄造相關業者籌募</text:p>
        </text:list-item>
        <text:list-item>
          <text:p text:style-name="P19">向政府機構申請補助</text:p>
        </text:list-item>
        <text:list-item>
          <text:p text:style-name="P19">認同本辦法之社會賢達勸募</text:p>
        </text:list-item>
        <text:list-item>
          <text:p text:style-name="P19">其它</text:p>
        </text:list-item>
      </text:list>
      <text:p text:style-name="P7"><text:span text:style-name="T6">第三條</text:span><text:span text:style-name="T4"><text:tab/>審查委員會組成</text:span></text:p>
      <text:p text:style-name="P13"><text:span text:style-name="T4">本基金審查委員會由本學會理事長、技術委員會主任委員、台灣鑄造品同業公會理事長、及本學會理事長聘請之鑄造業界代表2至4名組成之。審查委員會之主任委員由本學會理事長擔任，本學會秘書長為執行祕書。</text:span></text:p>
      <text:p text:style-name="P7"><text:span text:style-name="T8">第四條</text:span><text:span text:style-name="T10"><text:tab/>鼓勵對象與補助額度</text:span></text:p>
      <text:p text:style-name="P13"><text:span text:style-name="T4">本辦法經費補助須經當事人檢附證明文件於每年</text:span><text:span text:style-name="T12">9</text:span><text:span text:style-name="T12">月1日</text:span><text:span text:style-name="T12">~9月30日</text:span><text:span text:style-name="T4">(郵戳為憑)</text:span><text:span text:style-name="T4">向本學會提出申請，並由審查委員會審查通過後始得撥付。本基金的</text:span><text:span text:style-name="T4">獎</text:span><text:span text:style-name="T4">補助項目與對象為：</text:span></text:p>
      <text:list xml:id="list1465974924" text:style-name="WW8Num6">
        <text:list-item>
          <text:p text:style-name="P14"><text:span text:style-name="T4">補助「永冠盃」鑄造工藝競賽之參賽學生與指導老師的交通費（實報實銷，正複本皆可），每1學校以2隊參賽隊伍為限，每1參賽隊伍至多補助2位。</text:span></text:p>
        </text:list-item>
        <text:list-item>
          <text:p text:style-name="P14"><text:span text:style-name="T4">獎勵</text:span><text:span text:style-name="T4">大學校院材料或機械相關科系之學生，至</text:span><text:change text:change-id="ct292651904"/><text:change-start text:change-id="ct292652416"/><text:span text:style-name="T4">鑄造單位</text:span><text:change-end text:change-id="ct292652416"/><text:span text:style-name="T4">實習為期6週（含）以上之生活津貼，每人補助新台幣1萬元，每校系至多補助3名</text:span><text:span text:style-name="T4">，每人以1次為原則</text:span><text:span text:style-name="T4">。</text:span></text:p>
        </text:list-item>
        <text:list-item>
          <text:p text:style-name="P20">獲得「永冠盃」鑄造工藝競賽1、2、3等獎之參賽學生，並完成第四條第2款規定之實<text:soft-page-break/>習者，加發1萬元獎勵金，每人以一次為原則。</text:p>
        </text:list-item>
        <text:list-item>
          <text:p text:style-name="P21">獲得「全國技能競賽」或「全國高級中等學校技藝競賽」鑄造類組優勝及佳作選手，進入大學校院材料、機械等相關科系就讀，並完成第四條第2款規定之實習者，加發1萬元獎勵金，每人以一次為原則。</text:p>
        </text:list-item>
        <text:list-item>
          <text:p text:style-name="P14"><text:span text:style-name="T4">獎勵</text:span><text:change text:change-id="ct292654080"/><text:change text:change-id="ct292651648"/><text:change-start text:change-id="ct292650880"/><text:span text:style-name="T4">鑄造單位</text:span><text:change-end text:change-id="ct292650880"/><text:span text:style-name="T4">實習累計8週以上（其中須有一次至少連續實習6週）之大學以上畢業生，再至</text:span><text:change text:change-id="ct292653312"/><text:change-start text:change-id="ct292653440"/><text:span text:style-name="T4">鑄造單位</text:span><text:change-end text:change-id="ct292653440"/><text:span text:style-name="T4">就業者，工作滿1年者發給1萬元獎勵金；工作滿2年者再發給2萬元獎勵金；工作滿3年者再發給3萬元獎勵金。</text:span><text:change-start text:change-id="ct292653952"/><text:span text:style-name="T4">每家企業以推薦3位為限</text:span><text:span text:style-name="T10">。</text:span><text:change-end text:change-id="ct292653952"/></text:p>
        </text:list-item>
        <text:list-item>
          <text:p text:style-name="P14"><text:span text:style-name="T4">獎勵</text:span><text:span text:style-name="T4">大學校院材料或機械相關科系之學生，修習金屬材料、機械性質、鑄造工藝、金屬熱處理、表面處理、品質檢測、非破壞檢測、模流分析等鑄造相關科目滿15學分，且</text:span><text:span text:style-name="T7">須檢附</text:span><text:span text:style-name="T4">申請登錄的每個科目及格之成績證明，畢業後再至</text:span><text:change text:change-id="ct292652544"/><text:change-start text:change-id="ct292651136"/><text:span text:style-name="T4">鑄造單位</text:span><text:change-end text:change-id="ct292651136"/><text:span text:style-name="T4">就業</text:span><text:span text:style-name="T4">者，工作滿1年者發給1萬元獎勵金；工作滿2年者再發給2萬元獎勵金；工作滿3年者再發給3萬元獎勵金。</text:span><text:change-start text:change-id="ct292652288"/><text:span text:style-name="T4">每家企業以推薦3位為限</text:span><text:change-end text:change-id="ct292652288"/></text:p>
        </text:list-item>
        <text:list-item>
          <text:p text:style-name="P16"><text:span text:style-name="T4">獎勵</text:span><text:span text:style-name="T4">高職鑄造科學生，畢業後至</text:span><text:change text:change-id="ct292653696"/><text:change-start text:change-id="ct292654208"/><text:span text:style-name="T4">鑄造單位</text:span><text:change-end text:change-id="ct292654208"/><text:span text:style-name="T4">就業者，工作滿1年者發給5千元獎勵</text:span><text:bookmark text:name="_GoBack"/><text:span text:style-name="T4">金；工作滿2年者再發給1萬元獎勵金；工作滿3年者再發給1萬5千元獎勵金。</text:span><text:change-start text:change-id="ct292652928"/><text:span text:style-name="T4">每家企業以推薦3位為限</text:span><text:change-end text:change-id="ct292652928"/></text:p>
        </text:list-item>
        <text:list-item>
          <text:p text:style-name="P16"><text:span text:style-name="T4">補助全國技能競賽鑄造類科參賽選手與指導老師之賽後聯誼座談暨參觀鑄造工場活動所需之費用，每年最高補助6萬元。</text:span></text:p>
        </text:list-item>
      </text:list>
      <text:p text:style-name="P8"><text:span text:style-name="T10">（9）符合以上第(5)、(6)、(7)款者，僅能擇一申請；且每位申請人僅能擇同一</text:span><text:change text:change-id="ct292652672"/><text:change-start text:change-id="ct292654336"/><text:span text:style-name="T10">鑄造單位</text:span><text:change-end text:change-id="ct292654336"/><text:span text:style-name="T10">，以一次為限，於工作屆滿之一年後得提出申請，並不得以高中職與大學以上學歷重複申請；另申請人須為全職鑄造從業人員，亦不得以學生身分申請本辦法所羅列之其他補獎勵。</text:span></text:p>
      <text:p text:style-name="P4">(10) 申請本獎勵金所提供之相關證明文件須於本辦法通過實施日105年8月22日後之文件使得認列。</text:p>
      <text:p text:style-name="P7"><text:span text:style-name="T8">第五條</text:span><text:span text:style-name="T8"><text:tab/></text:span><text:span text:style-name="T10">受</text:span><text:span text:style-name="T10">獎</text:span><text:span text:style-name="T10">補助者之義務</text:span></text:p>
      <text:list xml:id="list3634717412" text:style-name="WW8Num2">
        <text:list-item>
          <text:p text:style-name="P17"><text:span text:style-name="T10">接受本基金</text:span><text:span text:style-name="T10">獎</text:span><text:span text:style-name="T10">補助之教師與學生，</text:span><text:span text:style-name="T10">應</text:span><text:span text:style-name="T10">加入本學會成為</text:span><text:span text:style-name="T10">學會</text:span><text:span text:style-name="T10">會員。</text:span></text:p>
        </text:list-item>
        <text:list-item>
          <text:p text:style-name="P17"><text:span text:style-name="T10">受獎補助者應親自(或請派代表)參加當年度台灣鑄造學會年會接受頒獎表揚。</text:span></text:p>
        </text:list-item>
      </text:list>
      <text:p text:style-name="P7"><text:span text:style-name="T8">第六條</text:span><text:span text:style-name="T10"><text:tab/>本辦法未盡事宜，應依本學會其他有關規定辦理。</text:span></text:p>
      <text:p text:style-name="P7"><text:span text:style-name="T8">第七條</text:span><text:span text:style-name="T8"><text:tab/></text:span><text:span text:style-name="T10">本辦法經本學會理事會通過後施行之。</text:span></text:p>
      <text:p text:style-name="P5"><text:soft-page-break/></text:p>
      <text:p text:style-name="P9"><text:span text:style-name="T14">■申請步驟</text:span></text:p>
      <text:p text:style-name="P9"><text:span text:style-name="T14">1.登入鑄造學會網站:http://www.foundry.org.tw/down.aspx下載申請辦法及申請表電子檔。</text:span></text:p>
      <text:p text:style-name="P10"><text:span text:style-name="T14">2.9月30日前</text:span><text:change-start text:change-id="ct292654464"/><text:span text:style-name="T14">將</text:span><text:change-end text:change-id="ct292654464"/><text:span text:style-name="T14">申請表電子檔mail至foundry@seed.net.tw。(檔名:姓名-申請鑄造人才培育基金)。本會收到郵件會進行回覆，若未收到回覆，請</text:span><text:change-start text:change-id="ct292651264"/><text:span text:style-name="T14">來</text:span><text:change-end text:change-id="ct292651264"/><text:span text:style-name="T14">電07-3534792確認，以免向偶。</text:span></text:p>
      <text:p text:style-name="P10"><text:span text:style-name="T14">3.9月30日前(郵戳為憑)將紙本資料郵寄至811高雄市高楠公路1001號台灣鑄造學會。紙本資料</text:span><text:change-start text:change-id="ct292651392"/><text:span text:style-name="T14">請</text:span><text:change-end text:change-id="ct292651392"/><text:span text:style-name="T14">依序彙整：1.單位核章用用印及簽名後之申請表2.資料檢核表3.證明文件。</text:span></text:p>
      <text:p text:style-name="P11"/>
      <text:p text:style-name="P9"><text:span text:style-name="T14">■評選結果公佈</text:span></text:p>
      <text:p text:style-name="P9"><text:span text:style-name="T14">1.10月中旬公佈在台灣鑄造學會網站最新消息</text:span><text:a xlink:type="simple" xlink:href="http://www.foundry.org.tw/news.aspx" text:style-name="Internet_20_link" text:visited-style-name="Visited_20_Internet_20_Link"><text:span text:style-name="T15">http://www.foundry.org.tw/news.aspx</text:span></text:a><text:span text:style-name="T14">。</text:span></text:p>
      <text:p text:style-name="P9"><text:span text:style-name="T14">2.10中旬電子郵件(申請補助時的郵件帳號)及簡訊通知。</text:span></text:p>
      <text:p text:style-name="P9"><text:span text:style-name="T14">3.10月30日若未收到上述電子郵件或簡訊請務必來電07-3534792洽詢。</text:span><text:change-start text:change-id="ct292651776"/></text:p>
      <text:p text:style-name="P11"/>
      <text:p text:style-name="P11"/>
      <text:p text:style-name="P11"><text:change-end text:change-id="ct29265177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752cm" fo:margin-right="1.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OSHIBA</meta:initial-creator>
    <meta:creation-date>2018-10-08T10:09:00</meta:creation-date>
    <dc:creator>asus</dc:creator>
    <dc:date>2022-09-30T09:36:00</dc:date>
    <meta:print-date>2019-09-02T10:55:00</meta:print-date>
    <meta:editing-cycles>23</meta:editing-cycles>
    <meta:editing-duration>PT4H28M</meta:editing-duration>
    <meta:document-statistic meta:table-count="0" meta:image-count="0" meta:object-count="0" meta:page-count="3" meta:paragraph-count="42" meta:word-count="1776" meta:character-count="1951" meta:non-whitespace-character-count="1943"/>
    <meta:generator>LibreOffice/7.3.4.2$Windows_x86 LibreOffice_project/728fec16bd5f605073805c3c9e7c4212a0120dc5</meta:generator>
  </office:meta>
</office:document-meta>
</file>