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 style:list-style-name="WW8Num4">
      <style:paragraph-properties fo:margin-left="3.501cm" fo:margin-right="0cm" fo:margin-top="0.318cm" fo:margin-bottom="0cm" style:contextual-spacing="false" fo:text-indent="-3.501cm" style:auto-text-indent="false" style:snap-to-layout-grid="false">
        <style:tab-stops/>
      </style:paragraph-properties>
    </style:style>
    <style:style style:name="P6" style:family="paragraph" style:parent-style-name="Standard" style:list-style-name="WW8Num4">
      <style:paragraph-properties fo:margin-left="3.9cm" fo:margin-right="0cm" fo:margin-top="0.318cm" fo:margin-bottom="0cm" style:contextual-spacing="false" fo:text-indent="-3.9cm" style:auto-text-indent="false" style:snap-to-layout-grid="false">
        <style:tab-stops/>
      </style:paragraph-properties>
    </style:style>
    <style:style style:name="P7" style:family="paragraph" style:parent-style-name="Standard" style:list-style-name="WW8Num4">
      <style:paragraph-properties fo:margin-left="0.85cm" fo:margin-right="0cm" fo:margin-top="0.318cm" fo:margin-bottom="0cm" style:contextual-spacing="false" fo:text-indent="-0.85cm" style:auto-text-indent="false" style:snap-to-layout-grid="false">
        <style:tab-stops/>
      </style:paragraph-properties>
    </style:style>
    <style:style style:name="P8" style:family="paragraph" style:parent-style-name="Standard" style:list-style-name="WW8Num2">
      <style:paragraph-properties fo:margin-left="1.251cm" fo:margin-right="0cm" fo:text-indent="-0.4cm" style:auto-text-indent="false" style:snap-to-layout-grid="false">
        <style:tab-stops/>
      </style:paragraph-properties>
    </style:style>
    <style:style style:name="P9" style:family="paragraph" style:parent-style-name="Standard" style:list-style-name="WW8Num3">
      <style:paragraph-properties fo:margin-left="1.48cm" fo:margin-right="0cm" fo:text-indent="-0.63cm" style:auto-text-indent="false" style:snap-to-layout-grid="false">
        <style:tab-stops/>
      </style:paragraph-properties>
    </style:style>
    <style:style style:name="P10" style:family="paragraph" style:parent-style-name="Standard" style:list-style-name="WW8Num1">
      <style:paragraph-properties fo:margin-left="0.85cm" fo:margin-right="0cm" fo:margin-top="0.318cm" fo:margin-bottom="0cm" style:contextual-spacing="false" fo:text-indent="-0.85cm" style:auto-text-indent="false" style:snap-to-layout-grid="false"/>
    </style:style>
    <style:style style:name="P11" style:family="paragraph" style:parent-style-name="Standard" style:list-style-name="WW8Num1">
      <style:paragraph-properties fo:margin-left="1cm" fo:margin-right="0cm" fo:margin-top="0.318cm" fo:margin-bottom="0cm" style:contextual-spacing="false" fo:text-indent="-1cm" style:auto-text-indent="false" style:snap-to-layout-grid="false"/>
    </style:style>
    <style:style style:name="P12" style:family="paragraph" style:parent-style-name="Standard" style:list-style-name="WW8Num1">
      <style:paragraph-properties fo:margin-top="0.318cm" fo:margin-bottom="0cm" style:contextual-spacing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">
      <style:paragraph-properties fo:margin-left="1cm" fo:margin-right="0cm" fo:margin-top="0.318cm" fo:margin-bottom="0cm" style:contextual-spacing="false" fo:text-indent="-1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cm" fo:margin-right="0cm" fo:text-indent="0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letter-spacing="-0.018cm" style:font-name-asian="標楷體" style:font-size-asian="14pt" style:font-size-complex="14pt"/>
    </style:style>
    <style:style style:name="T8" style:family="text">
      <style:text-properties fo:font-size="14pt" fo:letter-spacing="-0.018cm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大吳錫侃名譽教授勵學獎學金設置要點</text:span></text:p>
      <text:p text:style-name="P2"/>
      <text:p text:style-name="P4"><text:span text:style-name="T2">109.</text:span><text:span text:style-name="T2">10</text:span><text:span text:style-name="T2">.</text:span><text:span text:style-name="T2">19</text:span><text:span text:style-name="T2">機械系系務會議通過</text:span></text:p>
      <text:p text:style-name="P4"><text:span text:style-name="T2">109.9.21</text:span><text:span text:style-name="T2">材料系系務會議通過</text:span></text:p>
      <text:p text:style-name="P3"/>
      <text:list xml:id="list3284269481" text:style-name="WW8Num4">
        <text:list-item>
          <text:p text:style-name="P5"><text:span text:style-name="T5">設置宗旨：</text:span><text:span text:style-name="T5">本校吳錫侃</text:span><text:span text:style-name="T4">名譽教授為鼓勵機械工程學系及</text:span><text:span text:style-name="T5">材料科學與工程學系(以下簡稱機械系、材料系)</text:span><text:span text:style-name="T4">大學部學生努力向學，</text:span><text:span text:style-name="T5">特設置本獎學金，</text:span><text:span text:style-name="T5">俾受獎學生能專心課業</text:span><text:span text:style-name="T5">，</text:span><text:span text:style-name="T4">發展潛能</text:span><text:span text:style-name="T5">。</text:span></text:p>
        </text:list-item>
        <text:list-item>
          <text:p text:style-name="P6"><text:span text:style-name="T5">獎學金名額：</text:span><text:span text:style-name="T7">每學年</text:span><text:span text:style-name="T7">由機械系、材料系各推薦大學部學生1</text:span><text:span text:style-name="T7">名</text:span><text:span text:style-name="T7">，共計2名。</text:span></text:p>
        </text:list-item>
        <text:list-item>
          <text:p text:style-name="P7"><text:span text:style-name="T5">獎學金金額：每</text:span><text:span text:style-name="T5">名</text:span><text:span text:style-name="T5">新</text:span><text:span text:style-name="T5">臺</text:span><text:span text:style-name="T5">幣</text:span><text:span text:style-name="T5">1萬5千</text:span><text:span text:style-name="T5">元整</text:span><text:span text:style-name="T5">。</text:span></text:p>
        </text:list-item>
      </text:list>
      <text:list xml:id="list865579275" text:style-name="WW8Num1">
        <text:list-item>
          <text:p text:style-name="P12">申請資格：</text:p>
        </text:list-item>
      </text:list>
      <text:list xml:id="list2897116014" text:style-name="WW8Num2">
        <text:list-item>
          <text:p text:style-name="P8"><text:span text:style-name="T5">本校機械系、材料系二年級（含）以上的大學部</text:span><text:span text:style-name="T5">學生。</text:span></text:p>
        </text:list-item>
        <text:list-item>
          <text:p text:style-name="P8"><text:span text:style-name="T5">前一</text:span><text:span text:style-name="T5">學年</text:span><text:span text:style-name="T5">上、下學期</text:span><text:span text:style-name="T5">學業成績</text:span><text:span text:style-name="T5">平均達GPA</text:span><text:span text:style-name="T5">3.38</text:span><text:span text:style-name="T5">（含）</text:span><text:span text:style-name="T5">以上，</text:span><text:span text:style-name="T5">且未受懲處者</text:span><text:span text:style-name="T5">。</text:span></text:p>
        </text:list-item>
      </text:list>
      <text:list xml:id="list135525824414667" text:continue-list="list865579275" text:style-name="WW8Num1">
        <text:list-item>
          <text:p text:style-name="P10"><text:span text:style-name="T5">繳交</text:span><text:span text:style-name="T5">文</text:span><text:span text:style-name="T5">件：</text:span></text:p>
        </text:list-item>
      </text:list>
      <text:list xml:id="list307911749" text:style-name="WW8Num3">
        <text:list-item>
          <text:p text:style-name="P9"><text:span text:style-name="T5">校內用</text:span><text:span text:style-name="T5">申請書</text:span></text:p>
        </text:list-item>
        <text:list-item>
          <text:p text:style-name="P9"><text:span text:style-name="T5">歷年成績單</text:span><text:span text:style-name="T5">正本、前一學年名次證明正本、獎懲紀錄證明正本。</text:span></text:p>
        </text:list-item>
      </text:list>
      <text:list xml:id="list135526130293655" text:continue-list="list135525824414667" text:style-name="WW8Num1">
        <text:list-item>
          <text:p text:style-name="P13">申請時間：</text:p>
        </text:list-item>
      </text:list>
      <text:p text:style-name="P14"><text:span text:style-name="T5">110學年度起，每學年第1學期開學後逕向系辦申請</text:span><text:span text:style-name="T5">。</text:span></text:p>
      <text:list xml:id="list135525619547275" text:continue-numbering="true" text:style-name="WW8Num1">
        <text:list-item>
          <text:p text:style-name="P11"><text:span text:style-name="T5">本獎學金申請、審核</text:span><text:span text:style-name="T5">由</text:span><text:bookmark-start text:name="OLE_LINK1"/><text:span text:style-name="T5">本校</text:span><text:bookmark-end text:name="OLE_LINK1"/><text:span text:style-name="T5">機械系、材料系辦理，並委</text:span><text:span text:style-name="T5">由</text:span><text:span text:style-name="T5">本校</text:span><text:span text:style-name="T5">學務處生活輔導組</text:span><text:span text:style-name="T5">協助核發</text:span><text:span text:style-name="T5">，</text:span><text:span text:style-name="T5">屆時另</text:span><text:span text:style-name="T5">將印領清冊函</text:span><text:span text:style-name="T5">送本校吳錫侃名譽教授</text:span><text:span text:style-name="T5">。</text:span></text:p>
        </text:list-item>
        <text:list-item>
          <text:p text:style-name="P11"><text:span text:style-name="T5">本</text:span><text:span text:style-name="T5">要點</text:span><text:span text:style-name="T5">經</text:span><text:span text:style-name="T5">機械系、材料系系務</text:span><text:span text:style-name="T5">會議通過後</text:span><text:span text:style-name="T5">，自發布日</text:span><text:span text:style-name="T5">施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2.501cm" fo:margin-right="2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振峰企業股份有限公司獎學金設置草案</dc:title>
    <dc:subject/>
    <meta:keyword/>
    <dc:description/>
    <meta:initial-creator>Yll</meta:initial-creator>
    <meta:creation-date>2021-08-12T08:46:00</meta:creation-date>
    <dc:creator>user</dc:creator>
    <dc:date>2021-08-12T08:47:00</dc:date>
    <meta:print-date>2020-09-10T16:44:00</meta:print-date>
    <meta:editing-cycles>3</meta:editing-cycles>
    <meta:editing-duration>PT1M</meta:editing-duration>
    <meta:document-statistic meta:table-count="0" meta:image-count="0" meta:object-count="0" meta:page-count="1" meta:paragraph-count="16" meta:word-count="401" meta:character-count="428" meta:non-whitespace-character-count="428"/>
    <meta:generator>LibreOffice/7.3.4.2$Windows_x86 LibreOffice_project/728fec16bd5f605073805c3c9e7c4212a0120dc5</meta:generator>
  </office:meta>
</office:document-meta>
</file>